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rauma, herkennen en erkennen</text:p>
      <text:p text:style-name="Standaard"/>
      <text:p text:style-name="Standaard">Trauma<text:line-break/></text:p>
      <text:p text:style-name="Standaard">We zijn geprogrammeerd om te overleven<text:line-break/></text:p>
      <text:p text:style-name="Standaard">Soorten trauma’s<text:line-break/></text:p>
      <text:p text:style-name="Standaard">Een model voor splitsingen van de ziel<text:line-break/></text:p>
      <text:p text:style-name="Standaard">Splitsing<text:line-break/></text:p>
      <text:p text:style-name="Standaard">Heling<text:line-break/></text:p>
      <text:p text:style-name="Standaard">Symptomen<text:s/>van trauma<text:line-break/></text:p>
      <text:p text:style-name="Standaard">Opstellingen Meergenerationele PsychoTraumatologie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na Jans</meta:initial-creator>
    <dc:creator>Erna Jans</dc:creator>
    <meta:creation-date>2017-11-22T14:23:00Z</meta:creation-date>
    <dc:date>2017-11-22T14:23:00Z</dc:date>
    <meta:print-date>2016-11-23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9" meta:row-count="1" meta:non-whitespace-character-count="195"/>
  </office:meta>
</office:document-meta>
</file>